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start" fo:margin-left="0.0236in" fo:text-indent="0.0159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Titolo1" style:family="paragraph">
      <style:paragraph-properties fo:text-align="start" fo:margin-left="0.0236in" fo:text-indent="0.0159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Titolo1" style:family="paragraph">
      <style:text-properties style:font-name="Times New Roman" fo:font-size="12pt" style:font-size-asian="12pt" style:font-size-complex="12pt"/>
    </style:style>
    <style:style style:name="P4" style:parent-style-name="Titolo1" style:family="paragraph">
      <style:text-properties style:font-name="Times New Roman" fo:font-size="12pt" style:font-size-asian="12pt" style:font-size-complex="12pt"/>
    </style:style>
    <style:style style:name="P5" style:parent-style-name="Titolo1" style:family="paragraph">
      <style:text-properties style:font-name="Times New Roman" fo:font-size="12pt" style:font-size-asian="12pt" style:font-size-complex="12pt"/>
    </style:style>
    <style:style style:name="P6" style:parent-style-name="Titolo1" style:family="paragraph">
      <style:text-properties style:font-name="Times New Roman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Textbody" style:family="paragraph">
      <style:paragraph-properties fo:text-align="justify" fo:margin-left="1.0388in" fo:text-indent="-1.0388in">
        <style:tab-stops/>
      </style:paragraph-properties>
      <style:text-properties style:font-name="Times New Roman" fo:font-weight="normal" style:font-weight-asian="normal" style:font-size-complex="12pt"/>
    </style:style>
    <style:style style:name="P12" style:parent-style-name="Textbody" style:family="paragraph">
      <style:paragraph-properties fo:text-align="justify" fo:margin-left="1.0388in" fo:text-indent="-1.0388in">
        <style:tab-stops/>
      </style:paragraph-properties>
    </style:style>
    <style:style style:name="T13" style:parent-style-name="Car.predefinitoparagrafo" style:family="text">
      <style:text-properties style:font-name="Times New Roman" fo:font-weight="normal" style:font-weight-asian="normal" style:font-size-complex="12pt"/>
    </style:style>
    <style:style style:name="T14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T15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16" style:parent-style-name="Textbody" style:family="paragraph">
      <style:paragraph-properties fo:margin-left="1.0388in" fo:text-indent="-1.0388in">
        <style:tab-stops/>
      </style:paragraph-properties>
      <style:text-properties style:font-name="Times New Roman" style:font-size-complex="12pt"/>
    </style:style>
    <style:style style:name="P17" style:parent-style-name="Textbody" style:family="paragraph">
      <style:paragraph-properties fo:margin-left="1.0388in" fo:text-indent="-1.0388in">
        <style:tab-stops/>
      </style:paragraph-properties>
      <style:text-properties style:font-name="Times New Roman" style:font-size-complex="12pt"/>
    </style:style>
    <style:style style:name="P18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top="0.1666in" fo:margin-bottom="0.1666in" fo:line-height="150%"/>
      <style:text-properties style:font-name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1666in"/>
      <style:text-properties style:font-name="Times New Roman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1666in"/>
      <style:text-properties style:font-name="Times New Roman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top="0.1666in"/>
    </style:style>
    <style:style style:name="T3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Titolo2" style:family="paragraph">
      <style:paragraph-properties fo:text-align="justify" fo:margin-top="0.1666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0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Corpodeltesto2" style:family="paragraph">
      <style:paragraph-properties fo:line-height="100%"/>
      <style:text-properties fo:font-size="12pt" style:font-size-asian="12pt" style:font-size-complex="12pt"/>
    </style:style>
    <style:style style:name="P57" style:parent-style-name="Standard" style:family="paragraph">
      <style:text-properties style:font-name="Times New Roman" fo:font-size="12pt" style:font-size-asian="12pt" style:font-size-complex="12pt"/>
    </style:style>
    <style:style style:name="P58" style:parent-style-name="Standard" style:family="paragraph">
      <style:text-properties style:font-name="Times New Roman" fo:font-size="12pt" style:font-size-asian="12pt" style:font-size-complex="12pt"/>
    </style:style>
    <style:style style:name="P59" style:parent-style-name="Standard" style:family="paragraph">
      <style:text-properties style:font-name="Times New Roman" fo:font-size="12pt" style:font-size-asian="12pt" style:font-size-complex="12pt"/>
    </style:style>
    <style:style style:name="P60" style:parent-style-name="Standard" style:family="paragraph">
      <style:text-properties style:font-name="Times New Roman" fo:font-size="12pt" style:font-size-asian="12pt" style:font-size-complex="12pt"/>
    </style:style>
    <style:style style:name="P61" style:parent-style-name="Standard" style:family="paragraph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end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end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end" fo:margin-left="2.4583in">
        <style:tab-stops/>
      </style:paragraph-properties>
    </style:style>
    <style:style style:name="P65" style:parent-style-name="Standard" style:family="paragraph">
      <style:paragraph-properties fo:text-align="end" fo:margin-left="2.4583in">
        <style:tab-stops/>
      </style:paragraph-properties>
    </style:style>
    <style:style style:name="P66" style:parent-style-name="Standard" style:family="paragraph">
      <style:paragraph-properties fo:text-align="end" fo:margin-left="2.4583in">
        <style:tab-stops/>
      </style:paragraph-properties>
    </style:style>
    <style:style style:name="P67" style:parent-style-name="Standard" style:family="paragraph">
      <style:paragraph-properties fo:text-align="end" fo:margin-left="2.4583in">
        <style:tab-stops/>
      </style:paragraph-properties>
    </style:style>
    <style:style style:name="T68" style:parent-style-name="Car.predefinitoparagrafo" style:family="text">
      <style:text-properties style:font-name="Times New Roman" fo:font-size="14pt" style:font-size-asian="14pt" style:font-size-complex="14pt" style:language-asian="it" style:country-asian="IT"/>
    </style:style>
    <style:style style:name="TableColumn70" style:family="table-column">
      <style:table-column-properties style:column-width="3.5548in" style:use-optimal-column-width="false"/>
    </style:style>
    <style:style style:name="TableColumn71" style:family="table-column">
      <style:table-column-properties style:column-width="3.2534in" style:use-optimal-column-width="false"/>
    </style:style>
    <style:style style:name="Table69" style:family="table">
      <style:table-properties style:width="6.8083in" fo:margin-left="0.0486in" table:align="left"/>
    </style:style>
    <style:style style:name="TableRow72" style:family="table-row">
      <style:table-row-properties style:min-row-height="1.22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Normale" style:family="paragraph">
      <style:paragraph-properties>
        <style:tab-stops>
          <style:tab-stop style:type="left" style:position="1.7604in"/>
        </style:tab-stops>
      </style:paragraph-properties>
      <style:text-properties style:language-complex="ar" style:country-complex="SA"/>
    </style:style>
    <style:style style:name="P87" style:parent-style-name="Normale" style:family="paragraph">
      <style:paragraph-properties>
        <style:tab-stops>
          <style:tab-stop style:type="left" style:position="1.7604in"/>
        </style:tab-stops>
      </style:paragraph-properties>
      <style:text-properties style:language-complex="ar" style:country-complex="SA"/>
    </style:style>
    <style:style style:name="P88" style:parent-style-name="Normale" style:family="paragraph">
      <style:paragraph-properties>
        <style:tab-stops>
          <style:tab-stop style:type="left" style:position="1.7604in"/>
        </style:tab-stops>
      </style:paragraph-properties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/></text:h>
      <text:h text:style-name="P2" text:outline-level="1">Marca da bollo</text:h>
      <text:h text:style-name="P3" text:outline-level="1"/>
      <text:h text:style-name="P4" text:outline-level="1">ALL’UFFICIALE D’ANAGRAFE</text:h>
      <text:h text:style-name="P5" text:outline-level="1"><text:s/>DEL COMUNE DI</text:h>
      <text:h text:style-name="P6" text:outline-level="1">MONTEPRANDONE</text:h>
      <text:p text:style-name="P7"/>
      <text:p text:style-name="P8"/>
      <text:p text:style-name="P9"/>
      <text:p text:style-name="P10"/>
      <text:p text:style-name="P11">OGGETTO: <text:s/>DOMANDA DI RILASCIO DELL’ATTESTAZIONE DI SOGGIORNO</text:p>
      <text:p text:style-name="P12"><text:span text:style-name="T13"><text:s text:c="22"/>PERMANENTE<text:s/></text:span><text:span text:style-name="T14">(Art. 14 del D.<text:s/></text:span><text:span text:style-name="T15">lgs. n. 30/2007)</text:span></text:p>
      <text:p text:style-name="P16"/>
      <text:p text:style-name="P17"/>
      <text:p text:style-name="P18"/>
      <text:p text:style-name="P19">Il/la sottoscritto/a<text:s/><text:s/>_________________________________________________________________</text:p>
      <text:p text:style-name="P20">nato/a a __________________________________________________ il _____________________</text:p>
      <text:list text:style-name="WW8Num1">
        <text:list-item>
          <text:p text:style-name="P21">in qualità di cittadino comunitario di <text:s/>nazionalità<text:s/><text:s/>__________________________________</text:p>
        </text:list-item>
      </text:list>
      <text:p text:style-name="P22">(oppure)</text:p>
      <text:list text:style-name="WW8Num1" text:continue-numbering="true">
        <text:list-item>
          <text:p text:style-name="P23">in qualità di familiare del cittadino comunitario sig. ________________________________</text:p>
        </text:list-item>
      </text:list>
      <text:p text:style-name="P24">_________________________________ di nazionalità ___________________________________</text:p>
      <text:p text:style-name="P25"/>
      <text:list text:style-name="WW8Num1" text:continue-numbering="true">
        <text:list-item>
          <text:p text:style-name="P26">iscritto nell’anagrafe della popolazione residente di questo comune<text:s/>in</text:p>
        </text:list-item>
      </text:list>
      <text:p text:style-name="P27"><text:s text:c="12"/>via ________________________________________________________ <text:s/>n.<text:s/>___________;</text:p>
      <text:p text:style-name="P28">(oppure)</text:p>
      <text:list text:style-name="WW8Num1" text:continue-numbering="true">
        <text:list-item>
          <text:p text:style-name="P29">contestualmente <text:s/>alla <text:s/>domanda <text:s/>di <text:s/>iscrizione <text:s/>nell’anagrafe <text:s/>della <text:s/>popolazione<text:s/><text:s/>residente di<text:s/></text:p>
        </text:list-item>
      </text:list>
      <text:p text:style-name="P30"><text:s/>questo comune, presentata in data _____________________ per provenienza dal comune di</text:p>
      <text:p text:style-name="P31"><text:s/>___________________________________________________________;</text:p>
      <text:p text:style-name="P32">CHIEDE IL RILASCIO DELL’ATTESTAZIONE DI SOGGIORNO PERMANENTE</text:p>
      <text:p text:style-name="P33">per sé e per i figli minori ___________________________________________________________</text:p>
      <text:p text:style-name="P34">________________________________________________________________________________</text:p>
      <text:p text:style-name="P35">________________________________________________________________________________</text:p>
      <text:p text:style-name="P36"><text:span text:style-name="T37"><text:s/></text:span><text:span text:style-name="T38">A tal fine, in conformità alle disposizioni dell’art. 14 del D. lgs. n. 30/2007, dichiara di avere soggiornato legalmente ed in via continuativa per cinque anni nel territorio nazionale italiano.</text:span></text:p>
      <text:h text:style-name="P39" text:outline-level="2">Ai<text:s/>sensi e per gli effetti dell’art. 47 del D.P.R. n. 445/2000, dichiara la sussistenza, per cinque anni continuativi, delle condizioni di regolarità del soggiorno previste dal Decreto legislativo n. 30/2007.</text:h>
      <text:p text:style-name="P40"/>
      <text:p text:style-name="P41"/>
      <text:p text:style-name="P42"/>
      <text:p text:style-name="P43"/>
      <text:p text:style-name="P44"><text:bookmark-start text:name="_GoBack"/><text:bookmark-end text:name="_GoBack"/>Allega:</text:p>
      <text:list text:style-name="WW8Num1" text:continue-numbering="true">
        <text:list-item>
          <text:p text:style-name="P45">documentazione idonea a dimostrare di avere mantenuto per cinque anni continuativi la condizione di “lavoratore” o equivalente, ai sensi dell'art. 7 del D.lgs. n. 30/2007;</text:p>
        </text:list-item>
      </text:list>
      <text:p text:style-name="P46"/>
      <text:list text:style-name="WW8Num1" text:continue-numbering="true">
        <text:list-item>
          <text:p text:style-name="P47">documentazione idonea a dimostrare di essere “famigliare” di un lavoratore o equivalente e di avere mantenuto per cinque anni<text:s/>continuativi la condizione di “famigliare” di lavoratore o equivalente;</text:p>
        </text:list-item>
      </text:list>
      <text:p text:style-name="P48"/>
      <text:list text:style-name="WW8Num1" text:continue-numbering="true">
        <text:list-item>
          <text:p text:style-name="P49">documentazione idonea a dimostrare di avere mantenuto per cinque anni continuativi la condizione di “legalità del soggiorno”, pur non essendo stato un lavoratore per tutto o per parte dei cinque anni di riferimento, in quanto in possesso delle risorse necessarie e dell'assicurazione/tutela sanitaria;</text:p>
        </text:list-item>
      </text:list>
      <text:p text:style-name="P50"/>
      <text:p text:style-name="P51"><text:span text:style-name="T52">Dichiara,</text:span><text:span text:style-name="T53"><text:s/>inoltre, di avere mantenuto, per i cinque anni di soggiorno legale, anche la “continuità” del soggiorno, per non essersi mai<text:s/></text:span><text:span text:style-name="T54">allontanato dall'Italia per periodi superiori a quelli espressamente indicati dai commi 3 e 4 dell'art. 14 del D.lgs. n. 30/2007 e di non avere mai subito provvedimenti di allontanamento. <text:s/></text:span></text:p>
      <text:p text:style-name="P55"/>
      <text:p text:style-name="P56">Il/la sottoscritto/a ______________________________________, ai sensi dell’art. 13 del D. lgs. n. 196/2003, è informato/a che i dati sopra riportati sono prescritti dalle disposizioni vigenti ai fini del procedimento per il quale sono richiesti e verranno utilizzati esclusivamente per tale scopo.</text:p>
      <text:p text:style-name="P57"/>
      <text:p text:style-name="P58">Luogo e data ______________________________ <text:s text:c="53"/></text:p>
      <text:p text:style-name="P59"/>
      <text:p text:style-name="P60"/>
      <text:p text:style-name="P61"><text:s text:c="83"/>Firma del richiedente</text:p>
      <text:p text:style-name="P62"/>
      <text:p text:style-name="P63">___________________________________</text:p>
      <text:p text:style-name="P64"/>
      <text:p text:style-name="P65"/>
      <text:p text:style-name="P66"/>
      <text:p text:style-name="P67"><text:span text:style-name="T68"><draw:frame draw:z-index="251658240" draw:id="id0" draw:style-name="a0" draw:name="Cornice1" text:anchor-type="paragraph" svg:x="-0.05197in" svg:y="0.53346in" svg:width="6.80764in" svg:height="1.61111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><text:p text:style-name="P74">Dichiarazione resa in mia presenza dall’interessato/a</text:p><text:p text:style-name="P75">identificato/a mediante …………………………………</text:p><text:p text:style-name="P76">…………………………………………………….</text:p><text:p text:style-name="P77">Luogo e data</text:p><text:p text:style-name="P78"/><text:p text:style-name="P79">Il Funzionario Incaricato………………………………</text:p></table:table-cell><table:table-cell table:style-name="TableCell80"><text:p text:style-name="P81">Dichiarazione presentata/pervenuta unitamente a copia fotostatica del documento di identità del dichiarante<text:s/>tipo………………………….………… n.………………………..</text:p><text:p text:style-name="P82">Luogo e data</text:p><text:p text:style-name="P83"/><text:p text:style-name="P84">Il Funzionario Incaricato……………………</text:p><text:p text:style-name="P85"/></table:table-cell></table:table-row></table:table><text:p text:style-name="Normale"/></draw:text-box><svg:title/><svg:desc/></draw:frame></text:span></text:p>
      <text:p text:style-name="P86"/>
      <text:p text:style-name="P87"><text:tab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Georgi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Times New Roman"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fo:font-size="8pt" style:font-size-asian="8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fo:font-size="8pt" style:font-size-asian="8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fo:font-size="8pt" style:font-size-asian="8pt"/>
    </style:style>
    <style:style style:name="WW8Num3z1" style:display-name="WW8Num3z1" style:family="text">
      <style:text-properties style:font-name="Symbol" style:font-name-asian="Times New Roman" style:font-name-complex="Times New Roman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/>
    </style:style>
    <style:style style:name="WW8Num4z0" style:display-name="WW8Num4z0" style:family="text">
      <style:text-properties style:font-name="Wingdings" fo:font-size="8pt" style:font-size-asian="8p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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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">
        <style:list-level-properties/>
        <style:text-properties style:font-name="Wingdings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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’UFFICIALE D’ANAGRAFE</dc:title>
    <meta:initial-creator>abornazzini</meta:initial-creator>
    <dc:creator>Luigina Fioravanti</dc:creator>
    <meta:creation-date>2017-12-14T12:43:00Z</meta:creation-date>
    <dc:date>2017-12-14T17:01:00Z</dc:date>
    <meta:print-date>2017-12-14T16:59:00Z</meta:print-date>
    <meta:template xlink:href="Normal" xlink:type="simple"/>
    <meta:editing-cycles>16</meta:editing-cycles>
    <meta:editing-duration>PT4380S</meta:editing-duration>
    <meta:document-statistic meta:page-count="1" meta:paragraph-count="6" meta:word-count="499" meta:character-count="3340" meta:row-count="23" meta:non-whitespace-character-count="2847"/>
  </office:meta>
</office:document-meta>
</file>