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start" fo:margin-left="0.0236in" fo:text-indent="0.0159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Titolo1" style:family="paragraph">
      <style:text-properties style:font-name="Times New Roman" fo:font-size="12pt" style:font-size-asian="12pt" style:font-size-complex="12pt"/>
    </style:style>
    <style:style style:name="P3" style:parent-style-name="Titolo1" style:family="paragraph">
      <style:text-properties style:font-name="Times New Roman" fo:font-size="12pt" style:font-size-asian="12pt" style:font-size-complex="12pt"/>
    </style:style>
    <style:style style:name="P4" style:parent-style-name="Titolo1" style:family="paragraph"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Arial" fo:font-size="12pt" style:font-size-asian="12pt" style:font-size-complex="12pt"/>
    </style:style>
    <style:style style:name="P9" style:parent-style-name="Textbody" style:family="paragraph">
      <style:paragraph-properties fo:margin-left="1.0388in" fo:text-indent="-1.0388in">
        <style:tab-stops/>
      </style:paragraph-properties>
      <style:text-properties style:font-name="Times New Roman" fo:font-weight="normal" style:font-weight-asian="normal" style:font-size-complex="12pt"/>
    </style:style>
    <style:style style:name="P10" style:parent-style-name="Textbody" style:family="paragraph">
      <style:paragraph-properties fo:margin-left="1.0388in" fo:text-indent="-0.5472in">
        <style:tab-stops/>
      </style:paragraph-properties>
      <style:text-properties style:font-name="Times New Roman" fo:font-weight="normal" style:font-weight-asian="normal" style:font-size-complex="12pt"/>
    </style:style>
    <style:style style:name="P11" style:parent-style-name="Textbody" style:family="paragraph">
      <style:paragraph-properties fo:text-indent="0.4916in"/>
    </style:style>
    <style:style style:name="T12" style:parent-style-name="Car.predefinitoparagrafo" style:family="text">
      <style:text-properties style:font-name="Times New Roman" fo:font-weight="normal" style:font-weight-asian="normal" style:font-size-complex="12pt"/>
    </style:style>
    <style:style style:name="T13" style:parent-style-name="Car.predefinitoparagrafo" style:family="text">
      <style:text-properties style:font-name="Times New Roman" fo:font-weight="normal" style:font-weight-asian="normal" style:font-weight-complex="normal" style:font-size-complex="12pt"/>
    </style:style>
    <style:style style:name="P14" style:parent-style-name="Textbody" style:family="paragraph">
      <style:paragraph-properties fo:text-align="justify" fo:margin-left="1.0388in" fo:text-indent="-1.0388in">
        <style:tab-stops/>
      </style:paragraph-properties>
      <style:text-properties style:font-name="Arial" fo:font-weight="normal" style:font-weight-asian="normal" style:font-size-complex="12pt"/>
    </style:style>
    <style:style style:name="P15" style:parent-style-name="Textbody" style:family="paragraph">
      <style:paragraph-properties fo:margin-left="1.0388in" fo:text-indent="-1.0388in">
        <style:tab-stops/>
      </style:paragraph-properties>
      <style:text-properties style:font-name="Arial" fo:font-weight="normal" style:font-weight-asian="normal" style:font-size-complex="12pt"/>
    </style:style>
    <style:style style:name="P16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margin-top="0.1666in"/>
    </style:style>
    <style:style style:name="T18" style:parent-style-name="Car.predefinitoparagrafo" style:family="text">
      <style:text-properties style:font-name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P20" style:parent-style-name="Standard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margin-top="0.1666in" fo:line-height="115%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line-height="115%" fo:text-indent="0.4916in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15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top="0.1666in"/>
      <style:text-properties style:font-name="Times New Roman" style:font-weight-complex="bold" fo:font-size="12pt" style:font-size-asian="12pt" style:font-size-complex="12pt"/>
    </style:style>
    <style:style style:name="P33" style:parent-style-name="Titolo2" style:family="paragraph">
      <style:paragraph-properties fo:text-align="justify"/>
      <style:text-properties style:font-name="Arial" fo:font-weight="normal" style:font-weight-asian="normal" fo:font-size="12pt" style:font-size-asian="12pt" style:font-size-complex="12pt"/>
    </style:style>
    <style:style style:name="P34" style:parent-style-name="Titolo2" style:family="paragraph">
      <style:paragraph-properties fo:text-align="justify" fo:margin-left="0.0104in">
        <style:tab-stops/>
      </style:paragraph-properties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P35" style:parent-style-name="Standard" style:family="paragraph">
      <style:paragraph-properties fo:margin-top="0.1666in" fo:line-height="15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8" style:parent-style-name="Standard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39" style:parent-style-name="Standard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text-align="justify" fo:line-height="115%" fo:text-indent="0.4916in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6" style:parent-style-name="Standard" style:family="paragraph">
      <style:paragraph-properties fo:text-align="justify" fo:line-height="115%" fo:text-indent="0.4916in"/>
    </style:style>
    <style:style style:name="T47" style:parent-style-name="Car.predefinitoparagrafo" style:family="text"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9" style:parent-style-name="Standard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50" style:parent-style-name="Standard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top="0.1666in" fo:line-height="115%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top="0.1666in" fo:line-height="115%"/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top="0.1666in" fo:line-height="115%"/>
    </style:style>
    <style:style style:name="T55" style:parent-style-name="Car.predefinitoparagrafo" style:family="text">
      <style:text-properties style:font-name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15%" fo:text-indent="0.4916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15%" fo:text-indent="0.4916in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line-height="115%" fo:text-indent="0.4916in"/>
    </style:style>
    <style:style style:name="T63" style:parent-style-name="Car.predefinitoparagrafo" style:family="text">
      <style:text-properties style:font-name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top="0.1666in" fo:margin-bottom="0.1666in" fo:line-height="150%"/>
    </style:style>
    <style:style style:name="T65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P69" style:parent-style-name="Corpodeltesto2" style:family="paragraph">
      <style:paragraph-properties fo:line-height="100%"/>
      <style:text-properties fo:font-size="12pt" style:font-size-asian="12pt" style:font-size-complex="12pt"/>
    </style:style>
    <style:style style:name="P70" style:parent-style-name="Standard" style:family="paragraph">
      <style:text-properties style:font-name="Times New Roman" fo:font-size="12pt" style:font-size-asian="12pt" style:font-size-complex="12pt"/>
    </style:style>
    <style:style style:name="P71" style:parent-style-name="Standard" style:family="paragraph">
      <style:text-properties style:font-name="Times New Roman" fo:font-size="12pt" style:font-size-asian="12pt" style:font-size-complex="12pt"/>
    </style:style>
    <style:style style:name="P72" style:parent-style-name="Standard" style:family="paragraph">
      <style:text-properties style:font-name="Times New Roman" fo:font-size="12pt" style:font-size-asian="12pt" style:font-size-complex="12pt"/>
    </style:style>
    <style:style style:name="P73" style:parent-style-name="Standard" style:family="paragraph"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center" fo:line-height="200%" fo:margin-left="1.9645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center" fo:line-height="200%" fo:margin-left="1.9645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center" fo:line-height="200%" fo:margin-left="1.9645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77" style:parent-style-name="Standard" style:family="paragraph">
      <style:paragraph-properties fo:text-align="center" fo:line-height="200%" fo:margin-left="1.9645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P78" style:parent-style-name="Standard" style:family="paragraph">
      <style:paragraph-properties fo:text-align="center" fo:line-height="200%" fo:margin-left="1.9645in" fo:text-indent="0.4923in">
        <style:tab-stops/>
      </style:paragraph-properties>
      <style:text-properties style:font-name="Times New Roman" fo:font-size="13pt" style:font-size-asian="13pt" style:font-size-complex="13pt"/>
    </style:style>
    <style:style style:name="TableColumn80" style:family="table-column">
      <style:table-column-properties style:column-width="3.5548in" style:use-optimal-column-width="false"/>
    </style:style>
    <style:style style:name="TableColumn81" style:family="table-column">
      <style:table-column-properties style:column-width="3.2534in" style:use-optimal-column-width="false"/>
    </style:style>
    <style:style style:name="Table79" style:family="table">
      <style:table-properties style:width="6.8083in" fo:margin-left="0.0486in" table:align="left"/>
    </style:style>
    <style:style style:name="TableRow82" style:family="table-row">
      <style:table-row-properties style:min-row-height="1.327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imes New Roman"/>
    </style:style>
    <style:style style:name="P85" style:parent-style-name="Standard" style:family="paragraph">
      <style:paragraph-properties fo:text-align="justify"/>
      <style:text-properties style:font-name="Times New Roman"/>
    </style:style>
    <style:style style:name="P86" style:parent-style-name="Standard" style:family="paragraph">
      <style:paragraph-properties fo:text-align="justify"/>
      <style:text-properties style:font-name="Times New Roman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text-properties style:font-name="Times New Roman"/>
    </style:style>
    <style:style style:name="P93" style:parent-style-name="Standard" style:family="paragraph">
      <style:text-properties style:font-name="Times New Roman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T102" style:parent-style-name="Car.predefinitoparagrafo" style:family="text">
      <style:text-properties fo:font-size="14pt" style:font-size-asian="14pt" style:font-size-complex="14pt" style:language-asian="it" style:country-asian="IT" style:language-complex="ar" style:country-complex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Marca da bollo</text:h>
      <text:h text:style-name="P2" text:outline-level="1">ALL’UFFICIALE D’ANAGRAFE</text:h>
      <text:h text:style-name="P3" text:outline-level="1"><text:s/>DEL COMUNE DI</text:h>
      <text:h text:style-name="P4" text:outline-level="1"><text:s/>MONTEPRANDONE</text:h>
      <text:p text:style-name="P5"/>
      <text:p text:style-name="P6"/>
      <text:p text:style-name="P7"/>
      <text:p text:style-name="P8"/>
      <text:p text:style-name="P9">OGGETTO: DOMANDA<text:s/>DI RILASCIO DELL’ATTESTAZIONE DI ISCRIZIONE<text:s/></text:p>
      <text:p text:style-name="P10"><text:s text:c="10"/>ANAGRAFICA DI CITTADINO DELL’UNIONE EUROPEA</text:p>
      <text:p text:style-name="P11"><text:span text:style-name="T12"><text:s text:c="10"/></text:span><text:bookmark-start text:name="_GoBack"/><text:bookmark-end text:name="_GoBack"/><text:span text:style-name="T13">(Artt. 7, 9 e 13 del D. lgs. n. 30/2007)</text:span></text:p>
      <text:p text:style-name="P14"/>
      <text:p text:style-name="P15"/>
      <text:p text:style-name="P16">Il/la sottoscritto/a _________________________________________________________________ nato/a a <text:s/>______________________________________________ il ________________________</text:p>
      <text:list text:style-name="WW8Num1">
        <text:list-item>
          <text:p text:style-name="P17"><text:span text:style-name="T18">in qualità di cittadino comunitario di<text:s/></text:span><text:span text:style-name="T19">nazionalità ___________________________________</text:span></text:p>
        </text:list-item>
      </text:list>
      <text:p text:style-name="P20">(oppure)</text:p>
      <text:list text:style-name="WW8Num1" text:continue-numbering="true">
        <text:list-item>
          <text:p text:style-name="P21">in qualità di familiare del cittadino comunitario sig. <text:s/>________________________________</text:p>
        </text:list-item>
      </text:list>
      <text:p text:style-name="P22">_________________________________ di nazionalità ___________________________________</text:p>
      <text:list text:style-name="WW8Num1" text:continue-numbering="true">
        <text:list-item>
          <text:p text:style-name="P23"><text:span text:style-name="T24">iscritto <text:s text:c="2"/>nell’anagrafe<text:s/></text:span><text:span text:style-name="T25"><text:s text:c="2"/>della <text:s text:c="2"/>popolazione <text:s text:c="2"/>residente <text:s text:c="2"/>di <text:s text:c="2"/>questo <text:s/>comune <text:s text:c="2"/>in <text:s text:c="4"/></text:span></text:p>
        </text:list-item>
      </text:list>
      <text:p text:style-name="P26"><text:span text:style-name="T27">via _____________________________________________________ n. _______________</text:span></text:p>
      <text:p text:style-name="P28">(oppure)</text:p>
      <text:list text:style-name="WW8Num1" text:continue-numbering="true">
        <text:list-item>
          <text:p text:style-name="P29">contestualmente <text:s/>alla <text:s/>domanda <text:s/>di <text:s/>iscrizione <text:s/>nell’anagrafe <text:s/>della <text:s/>popolazione <text:s/>residente di<text:s/></text:p>
        </text:list-item>
      </text:list>
      <text:p text:style-name="P30"><text:s text:c="7"/><text:s text:c="5"/>questo <text:s/>comune, <text:s/>presentata in data ______________________, a condizione che l’esito del<text:s/></text:p>
      <text:p text:style-name="P31"><text:s text:c="12"/>relativo procedimento sia positivo</text:p>
      <text:p text:style-name="P32">CHIEDE IL RILASCIO DELL’ATTESTAZIONE DI ISCRIZIONE ANAGRAFICA</text:p>
      <text:h text:style-name="P33" text:outline-level="2"/>
      <text:h text:style-name="P34" text:outline-level="2">A tal fine, in conformità alle vigenti disposizioni<text:s/>di legge, nonché alle circolari del Ministero dell’interno, ai sensi e per gli effetti dell’art. 47 del D.P.R. n. 445/2000, dichiara la sussistenza delle condizioni di soggiorno previste dal Decreto legislativo n. 30/2007 in quanto:</text:h>
      <text:list text:style-name="WW8Num1" text:continue-numbering="true">
        <text:list-item>
          <text:p text:style-name="P35">lavoratore dipendente<text:s/>della ditta ________________________________________________</text:p>
        </text:list-item>
        <text:list-item>
          <text:p text:style-name="P36">lavoratore autonomo iscritto alla CCIAA di _______________________________________</text:p>
        </text:list-item>
        <text:list-item>
          <text:p text:style-name="P37">dispone <text:s/>delle <text:s/>risorse <text:s/>economiche <text:s/>sufficienti, <text:s/>nei <text:s/>limiti <text:s/>previsti <text:s text:c="2"/>dall’art. <text:s/>9 <text:s text:c="2"/>del <text:s text:c="2"/>D. lgs.</text:p>
        </text:list-item>
      </text:list>
      <text:p text:style-name="P38">n.<text:s/>30/2007, come specificati dalla circolare del Ministero dell’interno n. 19/2007, punto 1) e</text:p>
      <text:p text:style-name="P39">successivi aggiornamenti;</text:p>
      <text:list text:style-name="WW8Num1" text:continue-numbering="true">
        <text:list-item>
          <text:p text:style-name="P40"><text:span text:style-name="T41">titolare di assicurazione sanitaria o di altro titolo idoneo _____________________________</text:span></text:p>
        </text:list-item>
      </text:list>
      <text:p text:style-name="P42"><text:span text:style-name="T43">_____________________________________________<text:s/></text:span><text:span text:style-name="T44">(</text:span><text:span text:style-name="T45">specificare quale)</text:span></text:p>
      <text:p text:style-name="P46"><text:span text:style-name="T47">che copre tutti i rischi di carattere sanitario nel territorio nazionale;</text:span></text:p>
      <text:list text:style-name="WW8Num1" text:continue-numbering="true">
        <text:list-item>
          <text:p text:style-name="P48">iscritto <text:s/>presso <text:s/>un <text:s/>istituto <text:s/>pubblico/privato <text:s/>riconosciuto <text:s/>per seguirvi a titolo principale un<text:s/></text:p>
        </text:list-item>
      </text:list>
      <text:p text:style-name="P49">corso di <text:s/>studi/formazione <text:s/>professionale <text:s/>e <text:s/>di disporre <text:s/>delle risorse economiche sufficienti,</text:p>
      <text:p text:style-name="P50">nei <text:s/>limiti <text:s/>previsti <text:s/>dall’art. 9 <text:s/>del <text:s/>D. lgs. <text:s/>n. 30/2007, <text:s/>come <text:s/>specificati <text:s/>dalla <text:s/>circolare <text:s/>del<text:s/></text:p>
      <text:p text:style-name="P51">Ministero dell’interno n. 19/2007, punto 1);</text:p>
      <text:p text:style-name="P52"/>
      <text:p text:style-name="P53"/>
      <text:list text:style-name="WW8Num1" text:continue-numbering="true">
        <text:list-item>
          <text:p text:style-name="P54"><text:span text:style-name="T55"><text:s/>familiare, come <text:s/>definito <text:s/>dall’art. <text:s/>2 <text:s/>del <text:s/>D. lgs. <text:s/>n. 30/97, <text:s/>ch</text:span><text:span text:style-name="T56">e accompagna/raggiunge <text:s/>il/la</text:span></text:p>
        </text:list-item>
      </text:list>
      <text:p text:style-name="P57"><text:s/>cittadino/a dell’Unione sig./sig.ra ______________________________________________</text:p>
      <text:p text:style-name="P58"><text:span text:style-name="T59"><text:s/>che ha diritto di soggiornare ai sensi della lett. ______<text:s/></text:span><text:span text:style-name="T60">(specificare se a, b o c)</text:span><text:span text:style-name="T61"><text:s/>dell’art. 7 del</text:span></text:p>
      <text:p text:style-name="P62"><text:span text:style-name="T63"><text:s/>D. lgs. 30/2007.</text:span></text:p>
      <text:p text:style-name="P64"><text:span text:style-name="T65">Chiede che nell’attesta</text:span><text:span text:style-name="T66">to di regolarità del soggiorno siano inseriti anche i figli minori<text:s/></text:span><text:span text:style-name="T67">_____________________________________________________________________________________________________________________________________________________________________________________________</text:span><text:span text:style-name="T68">___________________________________________________</text:span></text:p>
      <text:p text:style-name="P69">Il/la sottoscritto/a _______________________________________________, ai sensi dell’art. 13 del D. lgs. n. 196/2003, è informato/a che i dati sopra riportati sono prescritti dalle disposizioni vigenti ai<text:s/>fini del procedimento per il quale sono richiesti e verranno utilizzati esclusivamente per tale scopo.</text:p>
      <text:p text:style-name="P70"/>
      <text:p text:style-name="P71">Luogo e data ____________________________________</text:p>
      <text:p text:style-name="P72"><text:s text:c="76"/></text:p>
      <text:p text:style-name="P73"/>
      <text:p text:style-name="P74">Firma del richiedente</text:p>
      <text:p text:style-name="P75">________________________________________</text:p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Dichiarazione resa in mia presenza dall’interessato/a</text:p>
            <text:p text:style-name="P86">identificato/a mediante ………………………………………</text:p>
            <text:p text:style-name="P87">…………………………………………………….</text:p>
            <text:p text:style-name="P88"/>
            <text:p text:style-name="P89">Luogo e data</text:p>
            <text:p text:style-name="P90"/>
            <text:p text:style-name="P91">Il Funzionario Incaricato……………………………………</text:p>
            <text:p text:style-name="P92"/>
            <text:p text:style-name="P93"/>
          </table:table-cell>
          <table:table-cell table:style-name="TableCell94">
            <text:p text:style-name="P95"/>
            <text:p text:style-name="P96">Dichiarazione presentata/pervenuta unitamente a copia fotostatica del documento di identità del dichiarante tipo………………………….………… n.………………………..</text:p>
            <text:p text:style-name="P97"/>
            <text:p text:style-name="P98">Luogo e data</text:p>
            <text:p text:style-name="P99"/>
            <text:p text:style-name="P100">Il Funzionario Incaricato……………………………</text:p>
            <text:p text:style-name="P101"/>
          </table:table-cell>
        </table:table-row>
      </table:table>
      <text:p text:style-name="Normale"><text:span text:style-name="T102"><draw:frame draw:z-index="251662336" draw:id="id0" draw:style-name="a0" draw:name="Cornice1" text:anchor-type="paragraph" svg:x="0.28194in" svg:y="0.31181in" svg:width="6.80764in" svg:height="0.19167in" style:rel-width="scale" style:rel-height="scale"><draw:text-box><text:p text:style-name="Normale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Georgi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style:font-name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fo:font-size="8pt" style:font-size-asian="8pt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 fo:font-size="8pt" style:font-size-asian="8pt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 fo:font-size="8pt" style:font-size-asian="8pt"/>
    </style:style>
    <style:style style:name="WW8Num3z1" style:display-name="WW8Num3z1" style:family="text">
      <style:text-properties style:font-name="Symbol" style:font-name-asian="Times New Roman" style:font-name-complex="Times New Roman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/>
    </style:style>
    <style:style style:name="WW8Num4z0" style:display-name="WW8Num4z0" style:family="text">
      <style:text-properties style:font-name="Wingdings" fo:font-size="8pt" style:font-size-asian="8pt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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">
        <style:list-level-properties/>
        <style:text-properties style:font-name="Wingding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Symbol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">
        <style:list-level-properties/>
        <style:text-properties style:font-name="Wingdings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8Num4" style:display-name="WW8Num4">
      <text:list-level-style-bullet text:level="1" text:style-name="WW_CharLFO4LVL1" text:bullet-char="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’UFFICIALE D’ANAGRAFE</dc:title>
    <meta:initial-creator>abornazzini</meta:initial-creator>
    <dc:creator>Luigina Fioravanti</dc:creator>
    <meta:creation-date>2017-12-14T12:43:00Z</meta:creation-date>
    <dc:date>2017-12-14T16:53:00Z</dc:date>
    <meta:print-date>2017-12-14T16:49:00Z</meta:print-date>
    <meta:template xlink:href="Normal" xlink:type="simple"/>
    <meta:editing-cycles>23</meta:editing-cycles>
    <meta:editing-duration>PT6840S</meta:editing-duration>
    <meta:document-statistic meta:page-count="1" meta:paragraph-count="7" meta:word-count="587" meta:character-count="3929" meta:row-count="27" meta:non-whitespace-character-count="3349"/>
  </office:meta>
</office:document-meta>
</file>