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 fo:margin-left="3.4465in" fo:text-indent="0.4923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fo:font-weight="bold" style:font-weight-asian="bold" style:font-weight-complex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fo:font-weight="bold" style:font-weight-asian="bold" style:font-weight-complex="bold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weight-complex="bold"/>
    </style:style>
    <style:style style:name="T33" style:parent-style-name="Car.predefinitoparagrafo" style:family="text">
      <style:text-properties style:font-name="Times New Roman" style:font-weight-complex="bold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 fo:font-weight="bold" style:font-weight-asian="bold" style:font-weight-complex="bold"/>
    </style:style>
    <style:style style:name="T42" style:parent-style-name="Car.predefinitoparagrafo" style:family="text">
      <style:text-properties style:font-name="Times New Roman" fo:font-weight="bold" style:font-weight-asian="bold" style:font-weight-complex="bold"/>
    </style:style>
    <style:style style:name="P43" style:parent-style-name="Normale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paragraph-properties fo:text-align="center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/>
      <style:text-properties style:font-name="Times New Roman"/>
    </style:style>
    <style:style style:name="P49" style:parent-style-name="Normale" style:family="paragraph">
      <style:paragraph-properties fo:text-align="justify"/>
      <style:text-properties style:font-name="Times New Roman"/>
    </style:style>
    <style:style style:name="P50" style:parent-style-name="Normale" style:family="paragraph">
      <style:paragraph-properties fo:text-align="justify"/>
      <style:text-properties style:font-name="Times New Roman"/>
    </style:style>
    <style:style style:name="P51" style:parent-style-name="Normale" style:family="paragraph">
      <style:paragraph-properties fo:text-align="justify"/>
      <style:text-properties style:font-name="Times New Roman"/>
    </style:style>
    <style:style style:name="P52" style:parent-style-name="Normale" style:family="paragraph">
      <style:paragraph-properties fo:text-align="justify"/>
      <style:text-properties style:font-name="Times New Roman"/>
    </style:style>
    <style:style style:name="P53" style:parent-style-name="Normale" style:family="paragraph">
      <style:paragraph-properties fo:text-align="justify"/>
      <style:text-properties style:font-name="Times New Roman"/>
    </style:style>
    <style:style style:name="P54" style:parent-style-name="Normale" style:family="paragraph">
      <style:paragraph-properties fo:text-align="justify"/>
      <style:text-properties style:font-name="Times New Roman"/>
    </style:style>
    <style:style style:name="P55" style:parent-style-name="Normale" style:family="paragraph">
      <style:paragraph-properties fo:text-align="justify"/>
      <style:text-properties style:font-name="Times New Roman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fo:color="#00000A"/>
    </style:style>
    <style:style style:name="T64" style:parent-style-name="Car.predefinitoparagrafo" style:family="text">
      <style:text-properties style:font-name="Times New Roman" fo:color="#00000A"/>
    </style:style>
    <style:style style:name="T65" style:parent-style-name="Car.predefinitoparagrafo" style:family="text">
      <style:text-properties style:font-name="Times New Roman" fo:color="#00000A"/>
    </style:style>
    <style:style style:name="T66" style:parent-style-name="Car.predefinitoparagrafo" style:family="text">
      <style:text-properties style:font-name="Times New Roman" fo:color="#00000A"/>
    </style:style>
    <style:style style:name="T67" style:parent-style-name="Car.predefinitoparagrafo" style:family="text">
      <style:text-properties style:font-name="Times New Roman" fo:color="#00000A"/>
    </style:style>
    <style:style style:name="T68" style:parent-style-name="Car.predefinitoparagrafo" style:family="text">
      <style:text-properties style:font-name="Times New Roman" fo:color="#00000A"/>
    </style:style>
    <style:style style:name="P69" style:parent-style-name="Normale" style:family="paragraph">
      <style:paragraph-properties fo:text-align="justify"/>
      <style:text-properties style:font-name="Times New Roman"/>
    </style:style>
    <style:style style:name="P70" style:parent-style-name="Normale" style:family="paragraph">
      <style:paragraph-properties fo:text-align="justify"/>
      <style:text-properties style:font-name="Times New Roman"/>
    </style:style>
    <style:style style:name="P71" style:parent-style-name="Normale" style:family="paragraph">
      <style:paragraph-properties fo:text-align="justify"/>
      <style:text-properties style:font-name="Times New Roman"/>
    </style:style>
    <style:style style:name="P72" style:parent-style-name="Normale" style:family="paragraph">
      <style:paragraph-properties fo:text-align="justify"/>
      <style:text-properties style:font-name="Times New Roman"/>
    </style:style>
    <style:style style:name="P73" style:parent-style-name="Normale" style:family="paragraph">
      <style:paragraph-properties fo:text-align="justify"/>
      <style:text-properties style:font-name="Times New Roman"/>
    </style:style>
    <style:style style:name="P74" style:parent-style-name="Normale" style:family="paragraph">
      <style:paragraph-properties fo:text-align="justify" fo:line-height="150%"/>
      <style:text-properties style:font-name="Times New Roman"/>
    </style:style>
    <style:style style:name="P75" style:parent-style-name="Normale" style:family="paragraph">
      <style:paragraph-properties fo:text-align="justify" fo:line-height="150%"/>
      <style:text-properties style:font-name="Times New Roman"/>
    </style:style>
    <style:style style:name="P76" style:parent-style-name="Normale" style:family="paragraph">
      <style:paragraph-properties fo:text-align="justify"/>
      <style:text-properties style:font-name="Times New Roman"/>
    </style:style>
    <style:style style:name="P77" style:parent-style-name="Normale" style:family="paragraph">
      <style:paragraph-properties fo:text-align="justify"/>
      <style:text-properties style:font-name="Times New Roman"/>
    </style:style>
    <style:style style:name="P78" style:parent-style-name="Normale" style:family="paragraph">
      <style:paragraph-properties fo:text-align="justify"/>
      <style:text-properties style:font-name="Times New Roman"/>
    </style:style>
    <style:style style:name="P79" style:parent-style-name="Normale" style:family="paragraph">
      <style:paragraph-properties fo:text-align="justify"/>
      <style:text-properties style:font-name="Times New Roman"/>
    </style:style>
    <style:style style:name="P80" style:parent-style-name="Normale" style:family="paragraph">
      <style:paragraph-properties fo:text-align="justify"/>
      <style:text-properties style:font-name="Times New Roman"/>
    </style:style>
    <style:style style:name="P81" style:parent-style-name="Normale" style:family="paragraph">
      <style:paragraph-properties fo:text-align="justify"/>
      <style:text-properties style:font-name="Times New Roman"/>
    </style:style>
    <style:style style:name="P82" style:parent-style-name="Normale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/><text:tab/><text:tab/><text:tab/><text:tab/><text:tab/><text:tab/><text:tab/><text:tab/></text:p>
      <text:p text:style-name="P2"/>
      <text:p text:style-name="P3">All’Ufficio Anagrafe</text:p>
      <text:p text:style-name="P4"><text:tab/><text:tab/><text:tab/><text:tab/><text:tab/><text:tab/><text:tab/><text:tab/>del Comune di MONTEPRANDONE</text:p>
      <text:p text:style-name="P5"/>
      <text:p text:style-name="P6"/>
      <text:p text:style-name="P7"/>
      <text:p text:style-name="P8">Oggetto: Richiesta di rilascio della carta d’identità a persona non residente.</text:p>
      <text:p text:style-name="P9"/>
      <text:p text:style-name="P10"><text:span text:style-name="T11"><text:s/>Il/La <text:s/>sottoscritto/a<text:s/></text:span><text:span text:style-name="T12"><text:s/></text:span><text:span text:style-name="T13">___________________________________________________</text:span><text:span text:style-name="T14">____________</text:span></text:p>
      <text:p text:style-name="P15"><text:span text:style-name="T16">nato/a in ____________________________________________ il ___________</text:span><text:span text:style-name="T17">______________</text:span><text:span text:style-name="T18">_</text:span></text:p>
      <text:p text:style-name="P19"><text:span text:style-name="T20">residente in<text:s/></text:span><text:span text:style-name="T21">_____________________________________________________________________</text:span><text:span text:style-name="T22">_</text:span></text:p>
      <text:p text:style-name="P23">via ________________________________________________________________ n.___________</text:p>
      <text:p text:style-name="P24"><text:span text:style-name="T25">di cittadinanza <text:s/></text:span><text:span text:style-name="T26">__________________</text:span><text:span text:style-name="T27">_____________<text:s/></text:span><text:span text:style-name="T28">stato civile<text:s/></text:span><text:span text:style-name="T29"><text:s/></text:span><text:span text:style-name="T30">__________________________</text:span><text:span text:style-name="T31"><text:s text:c="2"/></text:span><text:span text:style-name="T32">professione</text:span><text:span text:style-name="T33"><text:s/></text:span><text:span text:style-name="T34"><text:s/>__________</text:span><text:span text:style-name="T35">_________________________</text:span><text:span text:style-name="T36">___________________________________</text:span><text:span text:style-name="T37"><text:s/></text:span></text:p>
      <text:p text:style-name="P38"><text:span text:style-name="T39">impossibilitat</text:span><text:span text:style-name="T40">o/a a recarsi presso il proprio Comune di residenza per i seguenti motivi:<text:s/></text:span><text:span text:style-name="T41">__________</text:span><text:span text:style-name="T42">______________________________________________________________________</text:span></text:p>
      <text:p text:style-name="P43">________________________________________________________________________________<text:s/></text:p>
      <text:p text:style-name="P44"/>
      <text:p text:style-name="P45">C H I E D E</text:p>
      <text:p text:style-name="P46"/>
      <text:p text:style-name="P47">il rilascio della carta d’identità “valida per l’espatrio”</text:p>
      <text:p text:style-name="P48">con <text:s/>l’indicazione dello stato civile <text:s text:c="9"/>SI <text:s text:c="15"/>NO</text:p>
      <text:p text:style-name="P49">e della professione <text:s text:c="35"/>SI <text:s text:c="15"/>NO</text:p>
      <text:p text:style-name="P50">Connotati e contrassegni salienti:</text:p>
      <text:p text:style-name="P51">statura cm.<text:s/>_____________<text:s/>capelli<text:s/>_______________________ occhi<text:s/>_______________________</text:p>
      <text:p text:style-name="P52">segni particolari<text:s/><text:s/>__________________________________________________________________</text:p>
      <text:p text:style-name="P53"/>
      <text:p text:style-name="P54"><text:s text:c="65"/>D I C H I A R A</text:p>
      <text:p text:style-name="P55"/>
      <text:p text:style-name="P56"><text:span text:style-name="T57">sotto la p</text:span><text:span text:style-name="T58">ropria personal</text:span><text:span text:style-name="T59">e responsabilità e consapevole</text:span><text:span text:style-name="T60"><text:s/>delle sanzioni penali indicate nell’art. 76 del d.P.R. 28.12.2000 n. 445 per le ipotesi di falsità in atti e dichiarazioni mendaci ivi i</text:span><text:span text:style-name="T61">n</text:span><text:span text:style-name="T62">dicate</text:span><text:span text:style-name="T63">, pr</text:span><text:span text:style-name="T64">e</text:span><text:span text:style-name="T65">vi</text:span><text:span text:style-name="T66">a</text:span><text:span text:style-name="T67">mente informato/a/i ai sensi dell’art. 13 <text:s/>D.Lgs. 30 giug</text:span><text:span text:style-name="T68">no 2003 n. 196,</text:span></text:p>
      <text:p text:style-name="P69"/>
      <text:p text:style-name="P70">di NON trovarsi in alcuna delle condizioni ostative al rilascio previste dall’art. 3 della legge 21.11.1967 n. 1185 e successive modificazioni.</text:p>
      <text:p text:style-name="P71"/>
      <text:p text:style-name="P72">Data<text:s/>_________________<text:bookmark-start text:name="_GoBack"/><text:bookmark-end text:name="_GoBack"/></text:p>
      <text:p text:style-name="P73"><text:tab/><text:s text:c="2"/><text:tab/><text:tab/><text:s text:c="7"/><text:tab/></text:p>
      <text:p text:style-name="P74"><text:tab/><text:tab/><text:tab/><text:tab/><text:tab/><text:tab/><text:tab/><text:tab/><text:tab/><text:s/>Il/La<text:s text:c="2"/>richiedente<text:s/></text:p>
      <text:p text:style-name="P75"><text:s text:c="7"/><text:tab/><text:tab/><text:tab/><text:tab/><text:tab/><text:tab/><text:tab/>______________________________________</text:p>
      <text:p text:style-name="P76"/>
      <text:p text:style-name="P77"/>
      <text:p text:style-name="P78">La sottoscrizione ha avuto luogo in mia <text:s/>presenza.</text:p>
      <text:p text:style-name="P79"/>
      <text:p text:style-name="P80"><text:s text:c="43"/>L’Ufficiale d’Anagrafe <text:s/>_______________________________________</text:p>
      <text:p text:style-name="P81"/>
      <text:p text:style-name="P82">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tru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10" style:display-name="Testo10" style:family="paragraph"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Nessunaspaziatura" style:display-name="Nessuna spaziatura" style:family="paragraph" style:parent-style-name="Normale">
      <style:text-properties style:font-size-complex="16pt" fo:hyphenate="true"/>
    </style:style>
    <style:style style:name="TestonotaapièdipaginaCarattere" style:display-name="Testo nota a piè di pagina Carattere" style:family="text"/>
    <style:style style:name="Rimandonotaapièdipagina" style:display-name="Rimando nota a piè di pagina" style:family="text"/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oloCarattere" style:display-name="Titolo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hyphenate="tru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="Calibri" fo:font-weight="bold" style:font-weight-asian="bold"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true"/>
    </style:style>
    <style:style style:name="CitazioneCarattere" style:display-name="Citazione Carattere" style:family="text" style:parent-style-name="Car.predefinitoparagrafo">
      <style:text-properties fo:font-style="italic" style:font-style-asian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font-size="12pt" style:font-size-asian="12pt"/>
    </style:style>
    <style:style style:name="Enfasidelicata" style:display-name="Enfasi delicata" style:family="text">
      <style:text-properties fo:font-style="italic" style:font-style-asian="italic" fo:color="#5A5A5A"/>
    </style:style>
    <style:style style:name="Enfasiintensa" style:display-name="Enfasi intensa" style:family="text" style:parent-style-name="Car.predefinitoparagrafo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Riferimentodelicato" style:display-name="Riferimento delicato" style:family="text" style:parent-style-name="Car.predefinitoparagrafo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Riferimentointenso" style:display-name="Riferimento intenso" style:family="text" style:parent-style-name="Car.predefinitoparagrafo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itolosommario" style:display-name="Titolo sommario" style:family="paragraph" style:parent-style-name="Titolo1" style:next-style-name="Normale"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nor Sindaco</dc:title>
    <meta:initial-creator>FRANCOeCATIA</meta:initial-creator>
    <dc:creator>Luigina Fioravanti</dc:creator>
    <meta:creation-date>2013-09-23T07:18:00Z</meta:creation-date>
    <dc:date>2017-12-15T13:20:00Z</dc:date>
    <meta:print-date>2017-12-15T13:18:00Z</meta:print-date>
    <meta:template xlink:href="Normal" xlink:type="simple"/>
    <meta:editing-cycles>22</meta:editing-cycles>
    <meta:editing-duration>PT4200S</meta:editing-duration>
    <meta:document-statistic meta:page-count="1" meta:paragraph-count="4" meta:word-count="319" meta:character-count="2135" meta:row-count="15" meta:non-whitespace-character-count="1820"/>
  </office:meta>
</office:document-meta>
</file>