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 fo:margin-left="3.4465in" fo:text-indent="0.4923in">
        <style:tab-stops/>
      </style:paragraph-properties>
      <style:text-properties style:font-name="Times New Roman"/>
    </style:style>
    <style:style style:name="P4" style:parent-style-name="Normale" style:family="paragraph">
      <style:paragraph-properties fo:text-align="justify"/>
      <style:text-properties style:font-name="Times New Roman"/>
    </style:style>
    <style:style style:name="P5" style:parent-style-name="Normale" style:family="paragraph">
      <style:paragraph-properties fo:text-align="justify"/>
      <style:text-properties style:font-name="Times New Roman"/>
    </style:style>
    <style:style style:name="P6" style:parent-style-name="Normale" style:family="paragraph">
      <style:paragraph-properties fo:text-align="justify"/>
      <style:text-properties style:font-name="Times New Roman"/>
    </style:style>
    <style:style style:name="P7" style:parent-style-name="Normale" style:family="paragraph">
      <style:paragraph-properties fo:text-align="justify"/>
      <style:text-properties style:font-name="Times New Roman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Times New Roman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 fo:font-weight="bold" style:font-weight-asian="bold" style:font-weight-complex="bold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 fo:font-weight="bold" style:font-weight-asian="bold" style:font-weight-complex="bold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style:font-name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/>
    </style:style>
    <style:style style:name="P21" style:parent-style-name="Normale" style:family="paragraph">
      <style:paragraph-properties fo:text-align="justify"/>
      <style:text-properties style:font-name="Times New Roman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style:font-weight-complex="bold"/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style:font-name="Times New Roman" fo:font-weight="bold" style:font-weight-asian="bold" style:font-weight-complex="bold"/>
    </style:style>
    <style:style style:name="T30" style:parent-style-name="Car.predefinitoparagrafo" style:family="text">
      <style:text-properties style:font-name="Times New Roman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 fo:font-weight="bold" style:font-weight-asian="bold" style:font-weight-complex="bold"/>
    </style:style>
    <style:style style:name="P35" style:parent-style-name="Normale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" style:parent-style-name="Normale" style:family="paragraph">
      <style:paragraph-properties fo:text-align="justify"/>
      <style:text-properties style:font-name="Times New Roman"/>
    </style:style>
    <style:style style:name="P37" style:parent-style-name="Normale" style:family="paragraph">
      <style:paragraph-properties fo:text-align="center"/>
      <style:text-properties style:font-name="Times New Roman"/>
    </style:style>
    <style:style style:name="P38" style:parent-style-name="Normale" style:family="paragraph">
      <style:paragraph-properties fo:text-align="justify"/>
      <style:text-properties style:font-name="Times New Roman"/>
    </style:style>
    <style:style style:name="P39" style:parent-style-name="Normale" style:family="paragraph">
      <style:paragraph-properties fo:text-align="justify"/>
      <style:text-properties style:font-name="Times New Roman"/>
    </style:style>
    <style:style style:name="P40" style:parent-style-name="Normale" style:family="paragraph">
      <style:paragraph-properties fo:text-align="justify"/>
      <style:text-properties style:font-name="Times New Roman"/>
    </style:style>
    <style:style style:name="P41" style:parent-style-name="Normale" style:family="paragraph">
      <style:paragraph-properties fo:text-align="justify"/>
      <style:text-properties style:font-name="Times New Roman"/>
    </style:style>
    <style:style style:name="P42" style:parent-style-name="Normale" style:family="paragraph">
      <style:paragraph-properties fo:text-align="justify"/>
      <style:text-properties style:font-name="Times New Roman"/>
    </style:style>
    <style:style style:name="P43" style:parent-style-name="Normale" style:family="paragraph">
      <style:paragraph-properties fo:text-align="justify"/>
      <style:text-properties style:font-name="Times New Roman"/>
    </style:style>
    <style:style style:name="P44" style:parent-style-name="Normale" style:family="paragraph">
      <style:paragraph-properties fo:text-align="justify"/>
      <style:text-properties style:font-name="Times New Roman"/>
    </style:style>
    <style:style style:name="P45" style:parent-style-name="Normale" style:family="paragraph">
      <style:paragraph-properties fo:text-align="justify"/>
      <style:text-properties style:font-name="Times New Roman"/>
    </style:style>
    <style:style style:name="P46" style:parent-style-name="Normale" style:family="paragraph">
      <style:paragraph-properties fo:text-align="justify"/>
      <style:text-properties style:font-name="Times New Roman"/>
    </style:style>
    <style:style style:name="P47" style:parent-style-name="Normale" style:family="paragraph">
      <style:paragraph-properties fo:text-align="justify"/>
      <style:text-properties style:font-name="Times New Roman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 fo:color="#00000A"/>
    </style:style>
    <style:style style:name="T52" style:parent-style-name="Car.predefinitoparagrafo" style:family="text">
      <style:text-properties style:font-name="Times New Roman" fo:color="#00000A"/>
    </style:style>
    <style:style style:name="T53" style:parent-style-name="Car.predefinitoparagrafo" style:family="text">
      <style:text-properties style:font-name="Times New Roman" fo:color="#00000A"/>
    </style:style>
    <style:style style:name="T54" style:parent-style-name="Car.predefinitoparagrafo" style:family="text">
      <style:text-properties style:font-name="Times New Roman" fo:color="#00000A"/>
    </style:style>
    <style:style style:name="P55" style:parent-style-name="Normale" style:family="paragraph">
      <style:paragraph-properties fo:text-align="justify"/>
      <style:text-properties style:font-name="Times New Roman"/>
    </style:style>
    <style:style style:name="P56" style:parent-style-name="Normale" style:family="paragraph">
      <style:paragraph-properties fo:text-align="justify"/>
      <style:text-properties style:font-name="Times New Roman"/>
    </style:style>
    <style:style style:name="P57" style:parent-style-name="Normale" style:family="paragraph">
      <style:paragraph-properties fo:text-align="justify"/>
      <style:text-properties style:font-name="Times New Roman"/>
    </style:style>
    <style:style style:name="P58" style:parent-style-name="Normal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Times New Roman"/>
    </style:style>
    <style:style style:name="P75" style:parent-style-name="Normale" style:family="paragraph">
      <style:paragraph-properties fo:text-align="justify"/>
      <style:text-properties style:font-name="Times New Roman"/>
    </style:style>
    <style:style style:name="P76" style:parent-style-name="Normale" style:family="paragraph">
      <style:paragraph-properties fo:text-align="justify"/>
      <style:text-properties style:font-name="Times New Roman"/>
    </style:style>
    <style:style style:name="P77" style:parent-style-name="Normale" style:family="paragraph">
      <style:paragraph-properties fo:text-align="justify" fo:line-height="150%"/>
      <style:text-properties style:font-name="Times New Roman"/>
    </style:style>
    <style:style style:name="P78" style:parent-style-name="Normale" style:family="paragraph">
      <style:paragraph-properties fo:text-align="justify" fo:line-height="150%"/>
      <style:text-properties style:font-name="Times New Roman"/>
    </style:style>
    <style:style style:name="P79" style:parent-style-name="Normale" style:family="paragraph">
      <style:paragraph-properties fo:text-align="justify"/>
      <style:text-properties style:font-name="Times New Roman"/>
    </style:style>
    <style:style style:name="P80" style:parent-style-name="Normale" style:family="paragraph">
      <style:paragraph-properties fo:text-align="justify"/>
      <style:text-properties style:font-name="Times New Roman"/>
    </style:style>
    <style:style style:name="P81" style:parent-style-name="Normale" style:family="paragraph">
      <style:paragraph-properties fo:text-align="justify"/>
      <style:text-properties style:font-name="Times New Roman"/>
    </style:style>
    <style:style style:name="P82" style:parent-style-name="Normale" style:family="paragraph">
      <style:paragraph-properties fo:text-align="justify"/>
      <style:text-properties style:font-name="Times New Roman"/>
    </style:style>
    <style:style style:name="P83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/><text:tab/><text:tab/><text:tab/><text:tab/><text:tab/><text:tab/><text:tab/><text:tab/></text:p>
      <text:p text:style-name="P2"/>
      <text:p text:style-name="P3">All’Ufficio Anagrafe</text:p>
      <text:p text:style-name="P4"><text:tab/><text:tab/><text:tab/><text:tab/><text:tab/><text:tab/><text:tab/><text:tab/>del Comune di MONTEPRANDONE</text:p>
      <text:p text:style-name="P5"/>
      <text:p text:style-name="P6"/>
      <text:p text:style-name="P7"/>
      <text:p text:style-name="P8">Oggetto: Richiesta di rilascio della carta d’identità a persona non residente.</text:p>
      <text:p text:style-name="P9"/>
      <text:p text:style-name="P10"><text:span text:style-name="T11"><text:s/>Il/La <text:s/>sottoscritto/a <text:s/></text:span><text:span text:style-name="T12">___________________________________________________</text:span><text:span text:style-name="T13">____________</text:span></text:p>
      <text:p text:style-name="P14"><text:span text:style-name="T15">nato/a in ____________________________________________ il ___________</text:span><text:span text:style-name="T16">_______________</text:span></text:p>
      <text:p text:style-name="P17"><text:span text:style-name="T18">residente in<text:s/></text:span><text:span text:style-name="T19">_____________________________________________________________________</text:span><text:span text:style-name="T20">_</text:span></text:p>
      <text:p text:style-name="P21">via ________________________________________________________________ n.___________</text:p>
      <text:p text:style-name="P22"><text:span text:style-name="T23">di cittadinanza <text:s/></text:span><text:span text:style-name="T24">_______________________________<text:s/></text:span><text:span text:style-name="T25">stato civile <text:s/></text:span><text:span text:style-name="T26">__________________________ <text:s/></text:span><text:span text:style-name="T27">professione<text:s/></text:span><text:span text:style-name="T28"><text:s/>__________</text:span><text:span text:style-name="T29">____________________________________________________________</text:span><text:span text:style-name="T30"><text:s/></text:span></text:p>
      <text:p text:style-name="P31"><text:span text:style-name="T32">impossibilitato/a a<text:s/></text:span><text:span text:style-name="T33">recarsi presso il proprio Comune di residenza per i seguenti motivi:<text:s/></text:span><text:span text:style-name="T34">________________________________________________________________________________</text:span></text:p>
      <text:p text:style-name="P35">________________________________________________________________________________<text:s/></text:p>
      <text:p text:style-name="P36"/>
      <text:p text:style-name="P37">C H I E D E</text:p>
      <text:p text:style-name="P38"/>
      <text:p text:style-name="P39">il<text:s/>rilascio della carta d’identità “valida per l’espatrio”</text:p>
      <text:p text:style-name="P40">con <text:s/>l’indicazione dello stato civile <text:s text:c="9"/>SI <text:s text:c="15"/>NO</text:p>
      <text:p text:style-name="P41">e della professione <text:s text:c="35"/>SI <text:s text:c="15"/>NO</text:p>
      <text:p text:style-name="P42">Connotati e contrassegni salienti:</text:p>
      <text:p text:style-name="P43">statura cm. _____________ capelli _______________________ occhi _______________________</text:p>
      <text:p text:style-name="P44">segni particolari <text:s/>__________________________________________________________________</text:p>
      <text:p text:style-name="P45"/>
      <text:p text:style-name="P46"><text:s text:c="65"/>D I C H I A R A</text:p>
      <text:p text:style-name="P47"/>
      <text:p text:style-name="P48"><text:span text:style-name="T49">sotto la propria per</text:span><text:span text:style-name="T50">sonale responsabilità e consapevole delle sanzioni penali indicate nell’art. 76 del d.P.R. 28.12.2000 n. 445 per le ipotesi di falsità in atti e dichiarazioni mendaci ivi indicate</text:span><text:span text:style-name="T51">, previ</text:span><text:span text:style-name="T52">a</text:span><text:span text:style-name="T53">mente informato/a/i ai sensi dell’art. 13 <text:s/>D.Lgs. 30 giugno 2003 n. 1</text:span><text:span text:style-name="T54">96,</text:span></text:p>
      <text:p text:style-name="P55"/>
      <text:p text:style-name="P56">di NON trovarsi in alcuna delle condizioni ostative al rilascio previste dall’art. 3 della legge 21.11.1967 n. 1185 e successive modificazioni.</text:p>
      <text:p text:style-name="P57"/>
      <text:p text:style-name="P58">Informativa art. 13 e 14 del Reg. UE 2016/679</text:p>
      <text:p text:style-name="P59"><text:span text:style-name="T60">I sottoscritti</text:span><text:span text:style-name="T61"><text:s/></text:span><text:span text:style-name="T62">sono</text:span><text:span text:style-name="T63"><text:s/>consapevol</text:span><text:span text:style-name="T64">i</text:span><text:span text:style-name="T65"><text:s/>che i dati personali e sensibili contenuti nella presente dichiarazione e relativa docume</text:span><text:span text:style-name="T66">n</text:span><text:span text:style-name="T67">tazione allegata saranno trattati dal Comune di Monteprandone nel rispetto delle disposizioni e secondo le modalità di legge attualmente vigenti, come previsto dal <text:s/>Reg. UE 2016/679 e dal D.lgs. 196/2003 e ss. mm. ed ii. e come meglio riportati nell’informativa allegata, ovvero secondo principi di correttezza, liceità e trasparenza, anche mediante l’utilizzo di strumenti informatici. Titolare del trattamento è il Comune di Monteprandone, piazza dell’Aquila, 1; R</text:span><text:span text:style-name="T68">e</text:span><text:span text:style-name="T69">sponsabile del Trattamento è il Responsabile dei Servizi<text:s/></text:span><text:span text:style-name="T70">Demografic</text:span><text:span text:style-name="T71">i. I dati potranno essere comunicati anche ad altri uffici ( es. protocollo, ragioneria). Il conferimento dei dati personali e sensibili richiesti è obbligatorio: il loro mancato conferimento e la mancata autorizzazione al loro trattamento non consentirà di prendere in esame la domanda. Il so</text:span><text:span text:style-name="T72">t</text:span><text:span text:style-name="T73">toscritto potrà esercitare in qualsiasi momento i diritti di cui agli artt.12 e ss. <text:s/>del Reg. UE 2016/679.</text:span></text:p>
      <text:p text:style-name="P74"/>
      <text:p text:style-name="P75">Data _________________</text:p>
      <text:p text:style-name="P76"><text:tab/><text:s text:c="2"/><text:tab/><text:tab/><text:s text:c="7"/><text:tab/></text:p>
      <text:p text:style-name="P77"><text:tab/><text:tab/><text:tab/><text:tab/><text:tab/><text:tab/><text:tab/><text:tab/><text:tab/><text:s/>Il/La <text:s/>richiedente<text:s/></text:p>
      <text:p text:style-name="P78"><text:s text:c="7"/><text:tab/><text:tab/><text:tab/><text:tab/><text:tab/><text:tab/><text:tab/>______________________________________</text:p>
      <text:p text:style-name="P79">La sottoscrizione ha avuto luogo in mia <text:s/>presenza.</text:p>
      <text:p text:style-name="P80"/>
      <text:p text:style-name="P81"><text:s text:c="43"/>L’Ufficiale d’Anagrafe <text:s/>_______________________________________</text:p>
      <text:p text:style-name="P82"><text:s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tru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10" style:display-name="Testo10" style:family="paragraph">
      <style:text-properties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Nessunaspaziatura" style:display-name="Nessuna spaziatura" style:family="paragraph" style:parent-style-name="Normale">
      <style:text-properties style:font-size-complex="16pt" fo:hyphenate="true"/>
    </style:style>
    <style:style style:name="TestonotaapièdipaginaCarattere" style:display-name="Testo nota a piè di pagina Carattere" style:family="text"/>
    <style:style style:name="Rimandonotaapièdipagina" style:display-name="Rimando nota a piè di pagina" style:family="text"/>
    <style:style style:name="Titolo1Carattere" style:display-name="Titolo 1 Carattere" style:family="text" style:parent-style-name="Car.predefinitoparagraf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TitoloCarattere" style:display-name="Titolo Carattere" style:family="text" style:parent-style-name="Car.predefinitoparagraf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hyphenate="tru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style:font-name="Calibri" fo:font-weight="bold" style:font-weight-asian="bold"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style:style style:name="Citazione" style:display-name="Citazione" style:family="paragraph" style:parent-style-name="Normale" style:next-style-name="Normale">
      <style:text-properties fo:font-style="italic" style:font-style-asian="italic" fo:hyphenate="true"/>
    </style:style>
    <style:style style:name="CitazioneCarattere" style:display-name="Citazione Carattere" style:family="text" style:parent-style-name="Car.predefinitoparagrafo">
      <style:text-properties fo:font-style="italic" style:font-style-asian="italic" fo:font-size="12pt" style:font-size-asian="12pt" style:font-size-complex="12pt"/>
    </style:style>
    <style:style style:name="Citazioneintensa" style:display-name="Citazione intensa" style:family="paragraph" style:parent-style-name="Normale" style:next-style-name="Normale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font-size="12pt" style:font-size-asian="12pt"/>
    </style:style>
    <style:style style:name="Enfasidelicata" style:display-name="Enfasi delicata" style:family="text">
      <style:text-properties fo:font-style="italic" style:font-style-asian="italic" fo:color="#5A5A5A"/>
    </style:style>
    <style:style style:name="Enfasiintensa" style:display-name="Enfasi intensa" style:family="text" style:parent-style-name="Car.predefinitoparagrafo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Riferimentodelicato" style:display-name="Riferimento delicato" style:family="text" style:parent-style-name="Car.predefinitoparagrafo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 style:parent-style-name="Car.predefinitoparagrafo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 style:parent-style-name="Car.predefinitoparagrafo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itolosommario" style:display-name="Titolo sommario" style:family="paragraph" style:parent-style-name="Titolo1" style:next-style-name="Normale" style:default-outline-level="1">
      <style:text-properties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ignor Sindaco</dc:title>
    <meta:initial-creator>FRANCOeCATIA</meta:initial-creator>
    <dc:creator>Maria Immacolata Casulli</dc:creator>
    <meta:creation-date>2020-04-29T12:27:00Z</meta:creation-date>
    <dc:date>2020-04-29T12:28:00Z</dc:date>
    <meta:print-date>2017-12-15T13:18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83" meta:character-count="3234" meta:row-count="22" meta:non-whitespace-character-count="2757"/>
  </office:meta>
</office:document-meta>
</file>